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7.247cm" fo:margin-left="-0.123cm" style:page-number="auto" table:align="left" style:writing-mode="lr-tb"/>
    </style:style>
    <style:style style:name="Tableau1.A" style:family="table-column">
      <style:table-column-properties style:column-width="17.247cm"/>
    </style:style>
    <style:style style:name="Tableau1.1" style:family="table-row">
      <style:table-row-properties style:min-row-height="0.23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fo:font-weight="bold" style:font-name-asian="Times New Roman" style:font-weight-asian="bold" style:font-name-complex="Times New Roman1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weight="normal" style:font-name-asian="Times New Roman" style:font-weight-asian="normal" style:font-name-complex="Times New Roman1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5" style:family="paragraph" style:parent-style-name="Préformaté_20_HTML">
      <style:paragraph-properties fo:text-align="start" style:justify-single-word="false">
        <style:tab-stops/>
      </style:paragraph-properties>
    </style:style>
    <style:style style:name="P16" style:family="paragraph" style:parent-style-name="Préformaté_20_HTML">
      <style:paragraph-properties fo:text-align="start" style:justify-single-word="false">
        <style:tab-stops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orphans="2" fo:widows="2" fo:text-indent="0.026cm" style:auto-text-indent="false" style:writing-mode="lr-tb"/>
      <style:text-properties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.026cm" style:auto-text-indent="false" style:writing-mode="lr-tb"/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.026cm" style:auto-text-indent="false" style:writing-mode="lr-tb"/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0.026cm" style:auto-text-indent="false" style:writing-mode="lr-tb"/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958cm" style:auto-text-indent="false" style:writing-mode="lr-tb"/>
      <style:text-properties style:font-name="Times New Roman1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879cm" style:auto-text-indent="false" style:writing-mode="lr-tb"/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orphans="2" fo:widows="2" fo:text-indent="1.879cm" style:auto-text-indent="false" style:writing-mode="lr-tb"/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 style:master-page-name="Conversion_20_1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1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1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0pt" style:font-name-asian="Times New Roman" style:font-size-asian="10pt" style:font-name-complex="Times New Roman1"/>
    </style:style>
    <style:style style:name="T3" style:family="text">
      <style:text-properties style:font-name="Times New Roman1" fo:font-size="15pt" style:text-underline-style="solid" style:text-underline-width="auto" style:text-underline-color="font-color" fo:font-weight="bold" style:font-name-asian="Times New Roman" style:font-size-asian="15pt" style:font-weight-asian="bold" style:font-name-complex="Times New Roman1" style:font-size-complex="15pt" style:font-weight-complex="bold"/>
    </style:style>
    <style:style style:name="T4" style:family="text">
      <style:text-properties style:font-name="Times New Roman1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1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8ee6e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7pt" style:font-size-asian="7pt" style:font-name-complex="Times New Roman" style:font-size-complex="7pt"/>
    </style:style>
    <style:style style:name="T18" style:family="text">
      <style:text-properties fo:font-size="7pt" officeooo:rsid="00153cc2" style:font-size-asian="7pt" style:font-name-complex="Times New Roman" style:font-size-complex="7pt"/>
    </style:style>
    <style:style style:name="T19" style:family="text">
      <style:text-properties fo:font-size="7pt" style:text-underline-style="solid" style:text-underline-width="auto" style:text-underline-color="font-color" fo:font-weight="bold" style:font-name-asian="Times New Roman" style:font-size-asian="7pt" style:font-weight-asian="bold" style:font-name-complex="Times New Roman" style:font-size-complex="7pt" style:font-weight-complex="bold"/>
    </style:style>
    <style:style style:name="T20" style:family="text">
      <style:text-properties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21" style:family="text">
      <style:text-properties style:font-name="Arial Unicode MS" fo:font-size="7pt" style:font-size-asian="7pt" style:font-name-complex="Arial Unicode MS" style:font-size-complex="7pt"/>
    </style:style>
    <style:style style:name="T22" style:family="text">
      <style:text-properties style:text-position="super 58%" style:font-name="Times New Roman1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T23" style:family="text">
      <style:text-properties officeooo:rsid="00153cc2"/>
    </style:style>
    <style:style style:name="T24" style:family="text">
      <style:text-properties officeooo:rsid="00183340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3.997cm" draw:visible-area-height="8.2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Préfecture</text:p>
            <text:p text:style-name="P3">Direction de la citoyenneté et de la légalité</text:p>
            <text:p text:style-name="P16">Bureau de la réglementation générale et des élections</text:p>
            <text:p text:style-name="P16">2, rue Paul Doumer <text:s/>– <text:s/><text:span text:style-name="T23">BP</text:span> 20<text:span text:style-name="T23">104</text:span> <text:s/>– <text:s/>020<text:span text:style-name="T24">0</text:span>0 LAON</text:p>
            <text:p text:style-name="P16">Téléphone : 03-23-21-8<text:span text:style-name="T23">2-82</text:span></text:p>
            <text:p text:style-name="P15"><text:span text:style-name="T6">Mail : </text:span><text:a xlink:type="simple" xlink:href="mailto:pref-bureau-reglementation@aisne.gouv.fr" text:style-name="Internet_20_link" text:visited-style-name="Visited_20_Internet_20_Link"><text:span text:style-name="Internet_20_link"><text:span text:style-name="T6">pref-bureau-reglementation@aisne.gouv.f</text:span></text:span></text:a><text:a xlink:type="simple" xlink:href="mailto:pref-bureau-reglementation@aisne.gouv.fr" text:style-name="Internet_20_link" text:visited-style-name="Visited_20_Internet_20_Link"><text:span text:style-name="Internet_20_link"><text:span text:style-name="T6">r</text:span></text:span></text:a></text:p>
          </table:table-cell>
        </table:table-row>
      </table:table>
      <text:p text:style-name="P4"/>
      <text:p text:style-name="P4"/>
      <text:p text:style-name="P1"><text:span text:style-name="T7">D</text:span><text:span text:style-name="T3">É</text:span><text:span text:style-name="T7">CLARATION DE L</text:span><text:span text:style-name="T3">Â</text:span><text:span text:style-name="T7">CHER DE LANTERNES</text:span></text:p>
      <text:p text:style-name="P1"><text:span text:style-name="T7"/></text:p>
      <text:p text:style-name="P1"><text:span text:style-name="T9"/></text:p>
      <text:p text:style-name="P2"><text:span text:style-name="T10">À</text:span><text:span text:style-name="T9"> compléter intégralement (recto/verso), accompagnée de l'avis du maire, et à transmettre </text:span><text:span text:style-name="T12">impérativement</text:span><text:span text:style-name="T15"> </text:span><text:span text:style-name="T12">trois semaines</text:span><text:span text:style-name="T15"> </text:span><text:span text:style-name="T14">avant la date de la manifestation</text:span><text:span text:style-name="T9"> par </text:span><text:span text:style-name="T10">m</text:span><text:span text:style-name="T9">ail à l'adresse ci-dessus indiquée.</text:span></text:p>
      <text:p text:style-name="P6"/>
      <text:p text:style-name="P2"><text:span text:style-name="T12">I – IDENTIT</text:span><text:span text:style-name="T4">É</text:span><text:span text:style-name="T12"> DE L'ORGANISATEUR </text:span><text:span text:style-name="T13">(personne physique ou morale)</text:span></text:p>
      <text:p text:style-name="P5"/>
      <text:p text:style-name="P5">Nom, prénom (ou raison sociale) : ................................................................................................................</text:p>
      <text:p text:style-name="P5">Pour les personnes morales, nom et prénom du représentant légal : ..................................................................</text:p>
      <text:p text:style-name="P5">Adresse : …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</text:p>
      <text:p text:style-name="P5">Téléphone (fixe et portable) : .............................................................................................................................</text:p>
      <text:p text:style-name="P5">Mail : ..…......................................................@...................................................................................................</text:p>
      <text:p text:style-name="P5"/>
      <text:p text:style-name="P2"><text:span text:style-name="T12">II – IDENTIT</text:span><text:span text:style-name="T4">É</text:span><text:span text:style-name="T12"> DE LA PERSONNE PR</text:span><text:span text:style-name="T4">É</text:span><text:span text:style-name="T12">SENTE LORS DU LÂCHER DE LANTERNES</text:span></text:p>
      <text:p text:style-name="P8"/>
      <text:p text:style-name="P5">Nom, prénom (ou raison sociale) : ….................................................................................................................</text:p>
      <text:p text:style-name="P5">Pour les personnes morales, nom et prénom du représentant légal : …..............................................................</text:p>
      <text:p text:style-name="P5">Adresse : 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</text:p>
      <text:p text:style-name="P5">Téléphone (fixe et portable)............................................................................................................…................</text:p>
      <text:p text:style-name="P2"><text:span text:style-name="T9">Mail :............................................................@.......................................................................................</text:span><text:span text:style-name="T16">............</text:span></text:p>
      <text:p text:style-name="P5"/>
      <text:p text:style-name="P2"><text:span text:style-name="T12">III – RENSEIGNEMENT CONCERNANT LE L</text:span><text:span text:style-name="T4">Â</text:span><text:span text:style-name="T12">CHER DE LANTERNES</text:span></text:p>
      <text:p text:style-name="P8"/>
      <text:p text:style-name="P9">Date : …......................................................Heure (début et fin) : …..................................................................</text:p>
      <text:p text:style-name="P9">Type de manifestation (mariage,...) : …..............................................................................................................</text:p>
      <text:p text:style-name="P9">Lieu (adresse précise) : …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</text:p>
      <text:p text:style-name="P9">Nombre de lanternes : .........................................................................................................................................</text:p>
      <text:p text:style-name="P7"/>
      <text:p text:style-name="P17">Date et signature du déclarant</text:p>
      <text:p text:style-name="P18"/>
      <text:p text:style-name="P18"/>
      <text:p text:style-name="P18"/>
      <text:p text:style-name="P18"/>
      <text:p text:style-name="P18"/>
      <text:p text:style-name="P18">IV – AVIS DU MAIRE de la commune sur laquelle est prévu le lâcher de lanternes</text:p>
      <text:p text:style-name="P18"/>
      <text:p text:style-name="P19">….........................................................................................................................................................</text:p>
      <text:p text:style-name="P19"/>
      <text:p text:style-name="P20">Date et signature du Maire et cachet de la mairie</text:p>
      <text:p text:style-name="P19"/>
      <text:p text:style-name="P19"/>
      <text:p text:style-name="P19"/>
      <text:p text:style-name="P19"/>
      <text:p text:style-name="P13">…/...</text:p>
      <text:p text:style-name="P21"><text:span text:style-name="T17">2, rue Paul Doumer </text:span><text:span text:style-name="T21">–</text:span><text:span text:style-name="T17"> </text:span><text:span text:style-name="T18">BP</text:span><text:span text:style-name="T17"> 20</text:span><text:span text:style-name="T18">104</text:span><text:span text:style-name="T17"> </text:span><text:span text:style-name="T21">–</text:span><text:span text:style-name="T17"> 020</text:span><text:span text:style-name="T18">0</text:span><text:span text:style-name="T17">0 LAON </text:span><text:span text:style-name="T21">–</text:span><text:span text:style-name="T17"> Téléphone : 03.23.21.82.82</text:span></text:p>
      <text:p text:style-name="P1"><text:span text:style-name="T19">Courriel : </text:span><text:a xlink:type="simple" xlink:href="mailto:prefecture@aisne.gouv.fr" text:style-name="Internet_20_link" text:visited-style-name="Visited_20_Internet_20_Link"><text:span text:style-name="Internet_20_link"><text:span text:style-name="T20">prefecture@aisne.gouv.fr</text:span></text:span></text:a><text:span text:style-name="T19"> - Les jours et heures d’accueil du public sont consultables sur le site Internet des Services de l’Etat dans l’Aisne : </text:span><text:a xlink:type="simple" xlink:href="http://www.aisne.gouv.fr/" text:style-name="Internet_20_link" text:visited-style-name="Visited_20_Internet_20_Link"><text:span text:style-name="Internet_20_link"><text:span text:style-name="T20">www.aisne.gouv.fr</text:span></text:span></text:a></text:p>
      <text:p text:style-name="P27"><text:span text:style-name="T8">L</text:span><text:span text:style-name="T3">Â</text:span><text:span text:style-name="T8">CHER DE LANTERNES</text:span></text:p>
      <text:p text:style-name="P10"/>
      <text:p text:style-name="P10">RÈGLES DE SÉCURITÉ</text:p>
      <text:p text:style-name="P11"/>
      <text:p text:style-name="P11"/>
      <text:p text:style-name="P12">S'agissant non pas de ballons gonflés à l'aide d'un gaz inerte, mais de « lanternes », il convient impérativement de se conformer aux règles de sécurité applicables à l'usage de ce genre de produits. A cet effet, vous veillerez à :</text:p>
      <text:p text:style-name="P12"/>
      <text:p text:style-name="P12">- utiliser uniquement à l'extérieur, dans un espace dégagé et en dehors de tout confinement,</text:p>
      <text:p text:style-name="P12"/>
      <text:p text:style-name="P12">- disposer d'un extincteur à eau pulvérisée ou d'eau en quantité suffisante à proximité de la zone d'allumage et de lancement,</text:p>
      <text:p text:style-name="P12"/>
      <text:p text:style-name="P12">- ne pas laisser des enfants sans surveillance lors du lancer des lanternes,</text:p>
      <text:p text:style-name="P12"/>
      <text:p text:style-name="P12">- vérifier que la vitesse du vent ne dépasse pas 5 km/h (consultation de Météo France),</text:p>
      <text:p text:style-name="P12"/>
      <text:p text:style-name="P12">- ne pas lancer de lanternes sous la pluie,</text:p>
      <text:p text:style-name="P12"/>
      <text:p text:style-name="P12">- vérifier l'absence de tout obstacle (bâtiments, branches d'arbres, fils électriques, voies de circulation, forêt …) sur la trajectoire des lanternes en prenant en compte le vent dominant,</text:p>
      <text:p text:style-name="P12"/>
      <text:p text:style-name="P12">- vérifier que la trajectoire des lanternes ne passe pas à moins de 8 km d'un aérodrome,</text:p>
      <text:p text:style-name="P12"/>
      <text:p text:style-name="P12">- utiliser des lanternes réalisées en matériaux ignifugés et intégralement biodégradables.</text:p>
      <text:p text:style-name="P12"/>
      <text:p text:style-name="P28">En tout état de cause, les impératifs liés à la sécurité aérienne imposent que ces lanternes ne soient pas conçues pour s'élever à une hauteur supérieure à 500 mètres.</text:p>
      <text:p text:style-name="P22"/>
      <text:p text:style-name="P30"><text:span text:style-name="T5">Les lanternes non reliées entre elles devront également être constituées d'une enveloppe non réfléchissante pour les radars, d'un volume inférieur à 50 dm</text:span><text:span text:style-name="T22">3</text:span><text:span text:style-name="T5">, sans charge autre qu'une carte de correspondance et sans partie métallique.</text:span></text:p>
      <text:p text:style-name="P22"/>
      <text:p text:style-name="P29">Les lanternes ne doivent en aucun cas être reliées entre elles.</text:p>
      <text:p text:style-name="P22"/>
      <text:p text:style-name="P22"/>
      <text:p text:style-name="P22"/>
      <text:p text:style-name="P31">Je soussigné(e)…..................................................auteur de la présente déclaration certifie exacts les renseignements qui y sont contenus, reconnais avoir pris connaissance des mesures de sécurité rappelées ci-dessus et m'engage à les respecter.</text:p>
      <text:p text:style-name="P23"/>
      <text:p text:style-name="P24">Date et signature du déclara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1" fo:font-size="10pt" style:font-name-asian="Times New Roman" style:font-size-asian="10pt" style:font-name-complex="Times New Roman1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3.997cm" draw:visible-area-height="8.204cm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1" text:anchor-type="as-char" svg:width="3.092cm" svg:height="1.80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<text:span text:style-name="MT1">PR</text:span><text:span text:style-name="MT2">É</text:span><text:span text:style-name="MT1">FET DE L’AISNE</text:span></text:p>
      </style:header>
    </style:master-page>
    <style:master-page style:name="Conversion_20_1" style:display-name="Conversion 1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éfecture</dc:title>
    <meta:creation-date>2022-10-12T14:25:14.842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1" meta:page-count="2" meta:paragraph-count="53" meta:word-count="531" meta:character-count="5674" meta:non-whitespace-character-count="5182"/>
  </office:meta>
</office:document-meta>
</file>